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coax kabel op de locatie bij Geestdorp 26B in Woerden (code HDSR218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atervergunning ontvangen, de activiteit van de aanvraag is beoordeeld als een melding. De melding activiteit voldoet aan de indieningsvereisten. De melding is voor het leggen van een coax kabel op de locatie bij Geestdorp 26B in de gemeente Woerden. (OLO 759739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18904</meta:user-defined>
    <meta:user-defined meta:name="DCTERMS.abstract">Melding activiteit voor het leggen van een coax kabel op de locatie bij Geestdorp 26B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coax kabel op de locatie bij Geestdorp 26B in Woerden (code HDSR218904)</meta:user-defined>
    <meta:user-defined meta:name="DCTERMS.W3CDTF/DCTERMS.available">2023-03-15</meta:user-defined>
    <meta:user-defined meta:name="DCTERMS.W3CDTF/OVERHEIDop.jaargang">2023</meta:user-defined>
    <meta:user-defined meta:name="OVERHEIDop.publicationIssue">3095</meta:user-defined>
    <meta:user-defined meta:name="OVERHEIDop.WsbID/DC.identifier">wsb-2023-3095</meta:user-defined>
    <meta:user-defined meta:name="OVERHEIDop.versieInformatie"/>
  </office:meta>
</office:document-meta>
</file>