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uissedijk 4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aart 2023 met registratienummer 0652623115 voor het tijdelijk afdammen en droogzetten van een a-water ten behoeve van het herstellen van duiker KDU10862 ter hoogte van Sluissedijk 4 te Standdaarbuiten in de (zonering van de) regionale waterkering DWK00638 (B105 – Sluissedijk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luissedijk 4 te Standdaarbuit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94</meta:user-defined>
    <meta:user-defined meta:name="OVERHEIDop.WsbID/DC.identifier">wsb-2023-3094</meta:user-defined>
    <meta:user-defined meta:name="OVERHEIDop.versieInformatie"/>
  </office:meta>
</office:document-meta>
</file>