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ostbaan nabij Havenweg 65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maart 2023 met registratienummer 0652623122 voor het tijdelijk afdammen en droogzetten van a-wateren ten behoeve van het vervangen van duiker KDU09431 gelegen tussen de a-wateren en kruisend met de regionale waterkering DWK00650 (B87 – Postbaan) ter hoogte van de Postbaan nabij Havenweg 65 te Dinteloor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Postbaan nabij Havenweg 65 te Dinteloord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93</meta:user-defined>
    <meta:user-defined meta:name="OVERHEIDop.WsbID/DC.identifier">wsb-2023-3093</meta:user-defined>
    <meta:user-defined meta:name="OVERHEIDop.versieInformatie"/>
  </office:meta>
</office:document-meta>
</file>