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een steiger en het vervangen van een damwand in een KRW-lichaam ter plaatse van Dorpsstraat 8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een steiger en het vervangen van een damwand in een KRW-lichaam ter plaatse van Dorpsstraat 86 te Giessenburg een watervergunning te verlenen.  
</text:p>
            <text:p text:style-name="common-al">Zaaknummer: 2022171670
</text:p>
            <text:p text:style-name="common-al">Start bezwaartermijn: 1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1670</meta:user-defined>
    <meta:user-defined meta:name="DCTERMS.abstract">het wijzigen van een steiger en het vervangen van een damwand ter plaatse van Dorpsstraat 86 te Giess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wijzigen van een steiger en het vervangen van een damwand in een KRW-lichaam ter plaatse van Dorpsstraat 86 te Giessen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91</meta:user-defined>
    <meta:user-defined meta:name="OVERHEIDop.WsbID/DC.identifier">wsb-2023-3091</meta:user-defined>
    <meta:user-defined meta:name="OVERHEIDop.versieInformatie"/>
  </office:meta>
</office:document-meta>
</file>