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plaatsen van de bestaande dam met duiker DK22059 in waterloop WL05830, nabij de Warmondsweg te El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75</text:p>
            <text:p text:style-name="common-al">Waterschap Vechtstromen heeft een watervergunning verleend. Het waterschap geeft hiermee toestemming voor het verplaatsen van de bestaande dam met duiker DK22059 over een lengte van circa 10 meter in waterloop WL05830, een en ander ter plaatse van de percelen kadastraal bekend als gemeente Hoogeveen, sectie M, nummers 6426 en 6430, nabij de Warmondsweg te Elim.</text:p>
            <text:p text:style-name="common-al">De watervergunning is op 9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plaatsen van de bestaande dam met duiker DK22059 in waterloop WL05830, nabij de Warmondsweg te Elim</meta:user-defined>
    <meta:user-defined meta:name="DCTERMS.W3CDTF/DCTERMS.available">2023-01-11</meta:user-defined>
    <meta:user-defined meta:name="DCTERMS.W3CDTF/OVERHEIDop.jaargang">2023</meta:user-defined>
    <meta:user-defined meta:name="OVERHEIDop.publicationIssue">309</meta:user-defined>
    <meta:user-defined meta:name="OVERHEIDop.WsbID/DC.identifier">wsb-2023-309</meta:user-defined>
    <meta:user-defined meta:name="OVERHEIDop.versieInformatie"/>
  </office:meta>
</office:document-meta>
</file>