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 open ontgraving herstellen van de coating van een drukleiding in een waterkering ter hoogte van Sportlaan 2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 open ontgraving herstellen van de coating van een drukleiding in een waterkering ter hoogte van Sportlaan 2 in Puttershoek.</text:p>
            <text:p text:style-name="common-al">Zaaknummer: VTH202301-0476</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76</meta:user-defined>
    <meta:user-defined meta:name="DCTERMS.abstract">HW - het repareren van de coating bij de las van de leiding in de dijk aan de westzijde van de Boezemvliet in Puttershoek</meta:user-defined>
    <dc:language>nl</dc:language>
    <meta:user-defined meta:name="OVERHEIDop.locatietype/OVERHEIDop.gebiedsmarkering">Punt</meta:user-defined>
    <meta:user-defined meta:name="DC.title">Waterschap Hollandse Delta - watervergunning voor het in open ontgraving herstellen van de coating van een drukleiding in een waterkering ter hoogte van Sportlaan 2 in Puttershoek</meta:user-defined>
    <meta:user-defined meta:name="DCTERMS.W3CDTF/DCTERMS.available">2023-03-15</meta:user-defined>
    <meta:user-defined meta:name="DCTERMS.W3CDTF/OVERHEIDop.jaargang">2023</meta:user-defined>
    <meta:user-defined meta:name="OVERHEIDop.publicationIssue">3089</meta:user-defined>
    <meta:user-defined meta:name="OVERHEIDop.WsbID/DC.identifier">wsb-2023-3089</meta:user-defined>
    <meta:user-defined meta:name="OVERHEIDop.versieInformatie"/>
  </office:meta>
</office:document-meta>
</file>