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lenweg 2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maart 2023 met registratienummer 0652623133 voor het aanleggen van een laagspanningskabel en middenspanningskabel kruisend met een duiker in een a-water en plaatsen van een compactstation in de beschermingszone van een a-water ter hoogte van Molenweg 2 te Lage Zwaluw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8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olenweg 2 te Lage Zwaluwe.</meta:user-defined>
    <meta:user-defined meta:name="DCTERMS.W3CDTF/DCTERMS.available">2023-03-15</meta:user-defined>
    <meta:user-defined meta:name="DCTERMS.W3CDTF/OVERHEIDop.jaargang">2023</meta:user-defined>
    <meta:user-defined meta:name="OVERHEIDop.publicationIssue">3088</meta:user-defined>
    <meta:user-defined meta:name="OVERHEIDop.WsbID/DC.identifier">wsb-2023-3088</meta:user-defined>
    <meta:user-defined meta:name="OVERHEIDop.versieInformatie"/>
  </office:meta>
</office:document-meta>
</file>