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parkeerplaatsen door het aanbrengen van halfverharding ter plaatse van de Groeneweg 2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parkeerplaatsen door het aanbrengen van halfverharding ter plaatse van de Groeneweg 2 in Mijnsheerenland een water- en wegenvergunning te verlenen.</text:p>
            <text:p text:style-name="common-al">Zaaknummer: VTH202301-0155</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55</meta:user-defined>
    <meta:user-defined meta:name="DCTERMS.abstract">Het realiseren van parkeerplaatsen langs een erftoegangsweg en oppervlaktewater ter plaatse van de Groeneweg 2 in Mijnsheerenland.</meta:user-defined>
    <dc:language>nl</dc:language>
    <meta:user-defined meta:name="OVERHEIDop.locatietype/OVERHEIDop.gebiedsmarkering">Punt</meta:user-defined>
    <meta:user-defined meta:name="DC.title">Waterschap Hollandse Delta - water- en wegenvergunning voor het realiseren van parkeerplaatsen door het aanbrengen van halfverharding ter plaatse van de Groeneweg 2 in Mijnsheerenland</meta:user-defined>
    <meta:user-defined meta:name="DCTERMS.W3CDTF/DCTERMS.available">2023-03-15</meta:user-defined>
    <meta:user-defined meta:name="DCTERMS.W3CDTF/OVERHEIDop.jaargang">2023</meta:user-defined>
    <meta:user-defined meta:name="OVERHEIDop.publicationIssue">3085</meta:user-defined>
    <meta:user-defined meta:name="OVERHEIDop.WsbID/DC.identifier">wsb-2023-3085</meta:user-defined>
    <meta:user-defined meta:name="OVERHEIDop.versieInformatie"/>
  </office:meta>
</office:document-meta>
</file>