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 op de locatie nabij Lopikerweg 76 in Schoonhoven. (code HDSR2301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plaatsen van beschoeiing op de locatie nabij Lopikerweg 76 in Schoonhoven in de gemeente Krimpenerwaard (code HDSR230190)</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30190</meta:user-defined>
    <meta:user-defined meta:name="DCTERMS.abstract">Melding activiteit voor het plaatsen van beschoeiing op de locatie nabij Lopikerweg 76 in Schoonhoven in de gemeente Krimpenerwaard</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plaatsen van beschoeiing op de locatie nabij Lopikerweg 76 in Schoonhoven. (code HDSR230190)</meta:user-defined>
    <meta:user-defined meta:name="DCTERMS.W3CDTF/DCTERMS.available">2023-03-15</meta:user-defined>
    <meta:user-defined meta:name="DCTERMS.W3CDTF/OVERHEIDop.jaargang">2023</meta:user-defined>
    <meta:user-defined meta:name="OVERHEIDop.publicationIssue">3084</meta:user-defined>
    <meta:user-defined meta:name="OVERHEIDop.WsbID/DC.identifier">wsb-2023-3084</meta:user-defined>
    <meta:user-defined meta:name="OVERHEIDop.versieInformatie"/>
  </office:meta>
</office:document-meta>
</file>