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maken van proefsleuven ter plaatse van de Oudendijk 44 in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maken van proefsleuven ter plaatse van de Oudendijk 44 in Strijen een water- en wegenvergunning te verlenen.</text:p>
            <text:p text:style-name="common-al">Zaaknummer: VTH202301-0152</text:p>
            <text:p text:style-name="common-al">Start bezwaartermijn (6 weken): 15-03-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8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8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8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1-0152</meta:user-defined>
    <meta:user-defined meta:name="DCTERMS.abstract">het maken van proefsleuven tussen Oudendijk 4 en Oudendijk 58b in Strijen</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 en wegenvergunning voor het maken van proefsleuven ter plaatse van de Oudendijk 44 in Strijen</meta:user-defined>
    <meta:user-defined meta:name="DCTERMS.W3CDTF/DCTERMS.available">2023-03-15</meta:user-defined>
    <meta:user-defined meta:name="DCTERMS.W3CDTF/OVERHEIDop.jaargang">2023</meta:user-defined>
    <meta:user-defined meta:name="OVERHEIDop.publicationIssue">3083</meta:user-defined>
    <meta:user-defined meta:name="OVERHEIDop.WsbID/DC.identifier">wsb-2023-3083</meta:user-defined>
    <meta:user-defined meta:name="OVERHEIDop.versieInformatie"/>
  </office:meta>
</office:document-meta>
</file>