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oomweg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aart 2023 met registratienummer 0652623146 voor het aanleggen van een tijdelijke brug (voor de duur van 1 jaar) over a-water, EVZ en KRW-lichaam de Zoom ten behoeve van de realisatie van een Landal vakantiepark ‘de Brabantse Wal’ ter hoogte van de Zoomweg te Bergen op Zoom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Zoomweg te Bergen op Zoom.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80</meta:user-defined>
    <meta:user-defined meta:name="OVERHEIDop.WsbID/DC.identifier">wsb-2023-3080</meta:user-defined>
    <meta:user-defined meta:name="OVERHEIDop.versieInformatie"/>
  </office:meta>
</office:document-meta>
</file>