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maken van 9 proefsleuven ter plaatse van Zuidzijdsedijk 66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aken van 9 proefsleuven ter plaatse van Zuidzijdsedijk 66 in Nieuw-Beijerland een water- en wegenvergunning te verlenen.</text:p>
            <text:p text:style-name="common-al">Zaaknummer: VTH202301-0148</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48</meta:user-defined>
    <meta:user-defined meta:name="DCTERMS.abstract">het maken van 9 proefsleuven tussen Zuidzijdsedijk 20 en Zuidzijdsedijk 90 in Nieuw-Beijerland</meta:user-defined>
    <dc:language>nl</dc:language>
    <meta:user-defined meta:name="OVERHEIDop.locatietype/OVERHEIDop.gebiedsmarkering">Punt</meta:user-defined>
    <meta:user-defined meta:name="DC.title">Waterschap Hollandse Delta - water- en wegenvergunning voor het maken van 9 proefsleuven ter plaatse van Zuidzijdsedijk 66 in Nieuw-Beijerland</meta:user-defined>
    <meta:user-defined meta:name="DCTERMS.W3CDTF/DCTERMS.available">2023-03-15</meta:user-defined>
    <meta:user-defined meta:name="DCTERMS.W3CDTF/OVERHEIDop.jaargang">2023</meta:user-defined>
    <meta:user-defined meta:name="OVERHEIDop.publicationIssue">3078</meta:user-defined>
    <meta:user-defined meta:name="OVERHEIDop.WsbID/DC.identifier">wsb-2023-3078</meta:user-defined>
    <meta:user-defined meta:name="OVERHEIDop.versieInformatie"/>
  </office:meta>
</office:document-meta>
</file>