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lgemene publicatie bekendmakingen voor onroerende zaken waterschap </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Op 26 november 2021 heeft de Hoge Raad in het Didam-arrest geoordeeld dat iedereen kans moet maken als een overheid grond en gebouwen verkoopt, verhuurt, verpacht of anderzijds in gebruik geeft. Dit is verplicht als er verwacht wordt dat er meer belangstellenden zijn. Wanneer duidelijk is dat er slechts één serieuze belangstellende is, dan moeten wij dit ook bekend maken. </text:p>
            <text:p text:style-name="al"/>
            <text:p text:style-name="al">Wij moeten als waterschap altijd bekend maken dat we grond of gebouwen willen verkopen, verhuren of verpachten en waarom wij dit willen doen. Iedereen moet dit te weten kunnen komen. Met deze algemene publicatie geeft het waterschap het volgende aan: bij verkoop, verhuur of verpachting van grond en gebouwen aan belangstellenden of één serieuze belangstellende maken wij dit voortaan bekend op de website van waterschap Hoogheemraadschap De Stichtse Rijnlanden, www.hdsr.nl. </text:p>
            <text:p text:style-name="al"/>
          </text:section>
          <text:section text:name="ondertekening_id1-3-2-3-2">
            <text:p>Houten, 15 maart 2023</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07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07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xml/MC-DRP-OverigeInformatie-Web-CB.xml</meta:user-defined>
    <meta:user-defined meta:name="OVERHEID.Waterschap/DC.creator">Hoogheemraadschap De Stichtse Rijnlanden</meta:user-defined>
    <meta:user-defined meta:name="OVERHEID.Informatietype/DC.type">officiële publicatie</meta:user-defined>
    <meta:user-defined meta:name="OVERHEIDop.Rubriek/DC.type">overige overheidsinformatie</meta:user-defined>
    <meta:user-defined meta:name="OVERHEID.Waterschap/OVERHEID.authority">Hoogheemraadschap De Stichtse Rijnlanden</meta:user-defined>
    <meta:user-defined meta:name="OVERHEID.Waterschap/DCTERMS.publisher">Hoogheemraadschap De Stichtse Rijnlanden</meta:user-defined>
    <meta:user-defined meta:name="OVERHEID.TaxonomieBeleidsagendaDecentraal/OVERHEID.category">Recht | Organisatie en belei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Hoogheemraadschap De Stichtse Rijnlanden - Algemene publicatie bekendmakingen voor onroerende zaken waterschap</meta:user-defined>
    <meta:user-defined meta:name="DCTERMS.W3CDTF/DCTERMS.available">2023-03-15</meta:user-defined>
    <meta:user-defined meta:name="DCTERMS.W3CDTF/OVERHEIDop.jaargang">2023</meta:user-defined>
    <meta:user-defined meta:name="OVERHEIDop.publicationIssue">3077</meta:user-defined>
    <meta:user-defined meta:name="OVERHEIDop.WsbID/DC.identifier">wsb-2023-3077</meta:user-defined>
    <meta:user-defined meta:name="OVERHEIDop.versieInformatie"/>
  </office:meta>
</office:document-meta>
</file>