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sluiten van een gemeentelijke waterloop middels een duiker op de waterloop WL02036 langs de wethouder H.H. Korteboslaan te Rijss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391</text:p>
            <text:p text:style-name="common-al">Waterschap Vechtstromen heeft een watervergunning verleend. Het waterschap geeft hiermee toestemming voor het aansluiten van een gemeentelijke waterloop middels een duiker op de waterloop WL02036 langs de wethouder H.H. Korteboslaan te Rijssen.</text:p>
            <text:p text:style-name="common-al">De watervergunning is op 13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text:spa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sluiten van een gemeentelijke waterloop middels een duiker op de waterloop WL02036 langs de wethouder H.H. Korteboslaan te Rijssen</meta:user-defined>
    <meta:user-defined meta:name="DCTERMS.W3CDTF/DCTERMS.available">2023-03-15</meta:user-defined>
    <meta:user-defined meta:name="DCTERMS.W3CDTF/OVERHEIDop.jaargang">2023</meta:user-defined>
    <meta:user-defined meta:name="OVERHEIDop.publicationIssue">3073</meta:user-defined>
    <meta:user-defined meta:name="OVERHEIDop.WsbID/DC.identifier">wsb-2023-3073</meta:user-defined>
    <meta:user-defined meta:name="OVERHEIDop.versieInformatie"/>
  </office:meta>
</office:document-meta>
</file>