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Noord en Markiezaats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22673 ingevolge de Keur waterschap Brabantse Delta 2015 bekend gemaakt op 13 maart 2023 voor het aanleggen, hebben en onderhouden van een dam met duiker in een A-water met leggercode OVK04887 ten behoeve van het Concours Hippique ter hoogte van De Boulevard Noord en Markiezaats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Boulevard Noord en Markiezaatsweg te Bergen op Zoom.</meta:user-defined>
    <meta:user-defined meta:name="DCTERMS.W3CDTF/DCTERMS.available">2023-03-15</meta:user-defined>
    <meta:user-defined meta:name="DCTERMS.W3CDTF/OVERHEIDop.jaargang">2023</meta:user-defined>
    <meta:user-defined meta:name="OVERHEIDop.externeBijlage">Besluit 622673|exb-2023-12892</meta:user-defined>
    <meta:user-defined meta:name="OVERHEIDop.externeBijlage">615656-A|exb-2023-12893</meta:user-defined>
    <meta:user-defined meta:name="OVERHEIDop.externeBijlage">615656-B |exb-2023-12894</meta:user-defined>
    <meta:user-defined meta:name="OVERHEIDop.externeBijlage">Principetekening PV-1B|exb-2023-12895</meta:user-defined>
    <meta:user-defined meta:name="OVERHEIDop.publicationIssue">3072</meta:user-defined>
    <meta:user-defined meta:name="OVERHEIDop.WsbID/DC.identifier">wsb-2023-3072</meta:user-defined>
    <meta:user-defined meta:name="OVERHEIDop.versieInformatie"/>
  </office:meta>
</office:document-meta>
</file>