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egajoule-Zuidelijke Randweg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623014 ingevolge de Keur waterschap Brabantse Delta 2015 bekend gemaakt op 13 maart 2023 voor het wijzigen van de vergunning met besluitnummer 588601, voor het aanleggen van een dam met duiker in een a-water en plaatsen van trafostations in de beschermingszone van een a-water ter hoogte van Megajoule-Zuidelijke Randweg te Klundert ten behoeve van de nieuwbouw Smartlog Moerdijk (DC7).</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maart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maart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06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6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6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Megajoule-Zuidelijke Randweg te Klundert.</meta:user-defined>
    <meta:user-defined meta:name="DCTERMS.W3CDTF/DCTERMS.available">2023-03-15</meta:user-defined>
    <meta:user-defined meta:name="DCTERMS.W3CDTF/OVERHEIDop.jaargang">2023</meta:user-defined>
    <meta:user-defined meta:name="OVERHEIDop.externeBijlage">Besluit 623014 publ.|exb-2023-12840</meta:user-defined>
    <meta:user-defined meta:name="OVERHEIDop.externeBijlage">18004-AL-03_v9.pdf|exb-2023-12841</meta:user-defined>
    <meta:user-defined meta:name="OVERHEIDop.externeBijlage">18004-AL-08_v11.pdf|exb-2023-12842</meta:user-defined>
    <meta:user-defined meta:name="OVERHEIDop.externeBijlage">18004-AL-09_v3.pdf|exb-2023-12843</meta:user-defined>
    <meta:user-defined meta:name="OVERHEIDop.externeBijlage">18004-RI-01_v8.pdf|exb-2023-12844</meta:user-defined>
    <meta:user-defined meta:name="OVERHEIDop.externeBijlage">18004-RI-02_v8.pdf|exb-2023-12845</meta:user-defined>
    <meta:user-defined meta:name="OVERHEIDop.externeBijlage">18004-RI-03_v7|exb-2023-12846</meta:user-defined>
    <meta:user-defined meta:name="OVERHEIDop.externeBijlage">18004-VE-01_v7.pdf|exb-2023-12847</meta:user-defined>
    <meta:user-defined meta:name="OVERHEIDop.externeBijlage">18004-VE-02_v7.pdf|exb-2023-12848</meta:user-defined>
    <meta:user-defined meta:name="OVERHEIDop.externeBijlage">16406010-D-3_D2_Inrit.pdf|exb-2023-12849</meta:user-defined>
    <meta:user-defined meta:name="OVERHEIDop.externeBijlage">0652578078-A|exb-2023-12850</meta:user-defined>
    <meta:user-defined meta:name="OVERHEIDop.externeBijlage">0652578078-B|exb-2023-12851</meta:user-defined>
    <meta:user-defined meta:name="OVERHEIDop.externeBijlage">Dam met duiker (a-water)|exb-2023-12852</meta:user-defined>
    <meta:user-defined meta:name="OVERHEIDop.publicationIssue">3069</meta:user-defined>
    <meta:user-defined meta:name="OVERHEIDop.WsbID/DC.identifier">wsb-2023-3069</meta:user-defined>
    <meta:user-defined meta:name="OVERHEIDop.versieInformatie"/>
  </office:meta>
</office:document-meta>
</file>