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warsdijk 5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621715 ingevolge de Keur waterschap Brabantse Delta 2015 bekend gemaakt op 13 maart 2023 voor het plaatsen, hebben en onderhouden van een nieuwe damwand voor de bestaande damwand in a-water Oude Vaartje ter hoogte van Dwarsdijk 5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warsdijk 5 te 's-Gravenmoer.</meta:user-defined>
    <meta:user-defined meta:name="DCTERMS.W3CDTF/DCTERMS.available">2023-03-15</meta:user-defined>
    <meta:user-defined meta:name="DCTERMS.W3CDTF/OVERHEIDop.jaargang">2023</meta:user-defined>
    <meta:user-defined meta:name="OVERHEIDop.externeBijlage">Besluit 621715|exb-2023-12830</meta:user-defined>
    <meta:user-defined meta:name="OVERHEIDop.externeBijlage">613577-A|exb-2023-12831</meta:user-defined>
    <meta:user-defined meta:name="OVERHEIDop.externeBijlage">613577-B|exb-2023-12832</meta:user-defined>
    <meta:user-defined meta:name="OVERHEIDop.externeBijlage">613577-C|exb-2023-12833</meta:user-defined>
    <meta:user-defined meta:name="OVERHEIDop.publicationIssue">3066</meta:user-defined>
    <meta:user-defined meta:name="OVERHEIDop.WsbID/DC.identifier">wsb-2023-3066</meta:user-defined>
    <meta:user-defined meta:name="OVERHEIDop.versieInformatie"/>
  </office:meta>
</office:document-meta>
</file>