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lozingsdebieten locatie, Lageweg 4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lozingsdebieten als gevolg van ontwikkelingen en uitbreiding van de zuivelproductie op locatie, Lageweg 4 in Maasdam.</text:p>
            <text:p text:style-name="common-al">Zaaknummer: VTH202211-0261</text:p>
            <text:p text:style-name="common-al">Start bezwaartermijn (6 weken): 15-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261</meta:user-defined>
    <meta:user-defined meta:name="DCTERMS.abstract">FrieslandCampina - aanvraag watervergunning verruiming lozingsdebiet - Lageweg 4 Maasdam</meta:user-defined>
    <dc:language>nl</dc:language>
    <meta:user-defined meta:name="OVERHEIDop.locatietype/OVERHEIDop.gebiedsmarkering">Vlak</meta:user-defined>
    <meta:user-defined meta:name="DC.title">Waterschap Hollandse Delta - watervergunning voor het wijzigen van de lozingsdebieten locatie, Lageweg 4 in Maasdam</meta:user-defined>
    <meta:user-defined meta:name="DCTERMS.W3CDTF/DCTERMS.available">2023-03-15</meta:user-defined>
    <meta:user-defined meta:name="DCTERMS.W3CDTF/OVERHEIDop.jaargang">2023</meta:user-defined>
    <meta:user-defined meta:name="OVERHEIDop.publicationIssue">3065</meta:user-defined>
    <meta:user-defined meta:name="OVERHEIDop.WsbID/DC.identifier">wsb-2023-3065</meta:user-defined>
    <meta:user-defined meta:name="OVERHEIDop.versieInformatie"/>
  </office:meta>
</office:document-meta>
</file>