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oppervlaktewater en aanleggen van natuurvriendelijke oever op de locatie nabij Lichtschip 2 in Houten. (code HDSR2248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graven van oppervlaktewater en aanleggen van natuurvriendelijke oever op de locatie nabij Lichtschip 2 in de gemeente Houten (code HDSR22481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24811</meta:user-defined>
    <meta:user-defined meta:name="DCTERMS.abstract">Melding activiteit voor het graven van oppervlaktewater en aanleggen van natuurvriendelijke oever op de locatie nabij Lichtschip 2 in de gemeente Hou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graven van oppervlaktewater en aanleggen van natuurvriendelijke oever op de locatie nabij Lichtschip 2 in Houten. (code HDSR224811)</meta:user-defined>
    <meta:user-defined meta:name="DCTERMS.W3CDTF/DCTERMS.available">2023-03-15</meta:user-defined>
    <meta:user-defined meta:name="DCTERMS.W3CDTF/OVERHEIDop.jaargang">2023</meta:user-defined>
    <meta:user-defined meta:name="OVERHEIDop.publicationIssue">3064</meta:user-defined>
    <meta:user-defined meta:name="OVERHEIDop.WsbID/DC.identifier">wsb-2023-3064</meta:user-defined>
    <meta:user-defined meta:name="OVERHEIDop.versieInformatie"/>
  </office:meta>
</office:document-meta>
</file>