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twee particuliere stuwen aan de Duivekeetseweg i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twee particuliere stuwen aan de Duivekeetseweg in Oud-Vossemeer. De aanvraag is geregistreerd onder zaaknummer VOS183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3 maart 2023. Het waterschap neemt daarover waarschijnlijk voor 8 me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832</meta:user-defined>
    <meta:user-defined meta:name="DCTERMS.abstract">plaatsen van twee particuliere stuwen aan de Duivekeetseweg in Oud-Vossemeer</meta:user-defined>
    <dc:language>nl</dc:language>
    <meta:user-defined meta:name="OVERHEIDop.locatietype/OVERHEIDop.gebiedsmarkering">Adres</meta:user-defined>
    <meta:user-defined meta:name="DC.title">Aanvraag watervergunning voor het plaatsen van twee particuliere stuwen aan de Duivekeetseweg in Oud-Vosse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62</meta:user-defined>
    <meta:user-defined meta:name="OVERHEIDop.WsbID/DC.identifier">wsb-2023-3062</meta:user-defined>
    <meta:user-defined meta:name="OVERHEIDop.versieInformatie"/>
  </office:meta>
</office:document-meta>
</file>