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bronnering - uitvoeren werkzaamheden gasnetwerk - Visvijver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asunie Transport Services BV </text:span>is een tijdelijke beschikking afgegeven op grond van het Besluit lozen buiten inrichtingen voor de lozing van grondwater in oppervlaktewater ten behoeve van de bronnering voor het uitvoeren van werkzaamheden aan het gasnetwerk aan de Visvijverweg te Lelystad, ter hoogte van de Visvijverweg 58 en de Elandweg te Swifterbant, ter hoogte van de Elandweg 73.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8 april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Stadswinkel, Stadhuisplein 2 te <text:span text:style-name="nadrukvet">Lelystad</text:span> op maandag t/m vrijdag van 08.30‑17.00 uur.</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17.00 uur en van 19.00-20.30 uur;</text:p>
            <text:p text:style-name="common-al">vrijdag: van 09.00-17.00 uur en van 19.00-20.30 uur;</text:p>
            <text:p text:style-name="common-al">zaterdag: van 10.0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6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6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447665573-9</meta:user-defined>
    <meta:user-defined meta:name="DCTERMS.abstract">een tijdelijke beschikking voor de lozing van grondwater in oppervlakte-water ten behoeve van de bronnering voor het uitvoeren van werkzaamheden aan het gasnetwerk aan de Visvijverweg te Lelystad, ter hoogte van de Visvijverweg 58 en de Elandweg te Swifterbant, ter hoogte van de Elandweg 73</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goedkeuring op de melding Blbi - lozing grondwater bij bronnering - uitvoeren werkzaamheden gasnetwerk - Visvijverweg te Lelystad</meta:user-defined>
    <meta:user-defined meta:name="DCTERMS.W3CDTF/DCTERMS.available">2023-03-17</meta:user-defined>
    <meta:user-defined meta:name="DCTERMS.W3CDTF/OVERHEIDop.jaargang">2023</meta:user-defined>
    <meta:user-defined meta:name="OVERHEIDop.externeBijlage">goedkeuring melding blbi visvijverweg lelystad|exb-2023-12810</meta:user-defined>
    <meta:user-defined meta:name="OVERHEIDop.publicationIssue">3061</meta:user-defined>
    <meta:user-defined meta:name="OVERHEIDop.WsbID/DC.identifier">wsb-2023-3061</meta:user-defined>
    <meta:user-defined meta:name="OVERHEIDop.versieInformatie"/>
  </office:meta>
</office:document-meta>
</file>