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en van 63 flexwoningen, ter hoogte van Appelweg 48 1033AV Amsterdam, [ASD02AH05947] Amsterdam A AH 5947 - AGV - WN2022-0057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63 flexwoningen, ter hoogte van Appelweg 48 1033AV Amsterdam, [ASD02AH05947] Amsterdam A AH 5947 .</text:p>
            <text:p text:style-name="common-al">Deze vergunning is verzonden op 13-03-2023.</text:p>
            <text:p text:style-name="common-al">
            <text:span text:style-name="nadrukvet">Inzien van de stukken</text:span>
          </text:p>
            <text:p text:style-name="common-al">Als u de bijlagen wilt inzien, kan dat. U kunt daarvoor een e-mail sturen naar ondersteuningvth@waternet.nl. Vermeld dan uw zaaknummer WN2022-00579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6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6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6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792</meta:user-defined>
    <meta:user-defined meta:name="DCTERMS.abstract">Watervergunning, Stichting Ymere, Appelweg 63 in Amsterdam</meta:user-defined>
    <dc:language>nl</dc:language>
    <meta:user-defined meta:name="OVERHEIDop.locatietype/OVERHEIDop.gebiedsmarkering">Punt</meta:user-defined>
    <meta:user-defined meta:name="DC.title">Verleende Watervergunning voor het bouwen van 63 flexwoningen, ter hoogte van Appelweg 48 1033AV Amsterdam, [ASD02AH05947] Amsterdam A AH 5947 - AGV - WN2022-005792</meta:user-defined>
    <meta:user-defined meta:name="DCTERMS.W3CDTF/DCTERMS.available">2023-03-15</meta:user-defined>
    <meta:user-defined meta:name="DCTERMS.W3CDTF/OVERHEIDop.jaargang">2023</meta:user-defined>
    <meta:user-defined meta:name="OVERHEIDop.publicationIssue">3060</meta:user-defined>
    <meta:user-defined meta:name="OVERHEIDop.WsbID/DC.identifier">wsb-2023-3060</meta:user-defined>
    <meta:user-defined meta:name="OVERHEIDop.versieInformatie"/>
  </office:meta>
</office:document-meta>
</file>