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Zuidzijde 131, 2411RX Bodegraven (code HDSR229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Zuidzijde 131, 2411RX Bodegraven. </text:p>
            <text:p text:style-name="common-al">Deze aanvraag is ontvangen op 9 maart 2023 en geregistreerd onder zaak 229168 (OLO nummer 764905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9168</meta:user-defined>
    <meta:user-defined meta:name="DCTERMS.abstract">aanvraag watervergunning voor het aanleggen van kabels of leidingen in, op of nabij een waterkering, Zuidzijde 131, 2411RX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Zuidzijde 131, 2411RX Bodegraven (code HDSR229168)</meta:user-defined>
    <meta:user-defined meta:name="DCTERMS.W3CDTF/DCTERMS.available">2023-03-15</meta:user-defined>
    <meta:user-defined meta:name="DCTERMS.W3CDTF/OVERHEIDop.jaargang">2023</meta:user-defined>
    <meta:user-defined meta:name="OVERHEIDop.publicationIssue">3059</meta:user-defined>
    <meta:user-defined meta:name="OVERHEIDop.WsbID/DC.identifier">wsb-2023-3059</meta:user-defined>
    <meta:user-defined meta:name="OVERHEIDop.versieInformatie"/>
  </office:meta>
</office:document-meta>
</file>