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oord IJsseldijk 26, 3402PH IJsselstein (code HDSR229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oord IJsseldijk 26, 3402PH IJsselstein. </text:p>
            <text:p text:style-name="common-al">Deze aanvraag is ontvangen op 9 maart 2023 en geregistreerd onder zaak 229167 (OLO nummer 76490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9167</meta:user-defined>
    <meta:user-defined meta:name="DCTERMS.abstract">aanvraag watervergunning voor het aanleggen van kabels of leidingen in, op of nabij een waterkering, Noord IJsseldijk 26, 3402PH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oord IJsseldijk 26, 3402PH IJsselstein (code HDSR229167)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57</meta:user-defined>
    <meta:user-defined meta:name="OVERHEIDop.WsbID/DC.identifier">wsb-2023-3057</meta:user-defined>
    <meta:user-defined meta:name="OVERHEIDop.versieInformatie"/>
  </office:meta>
</office:document-meta>
</file>