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oord IJsseldijk 16, 3402PH IJsselstein (code HDSR229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oord IJsseldijk 16, 3402PH IJsselstein. </text:p>
            <text:p text:style-name="common-al">Deze aanvraag is ontvangen op 12 maart 2023 en geregistreerd onder zaak 229860 (OLO nummer 765288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5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29860</meta:user-defined>
    <meta:user-defined meta:name="DCTERMS.abstract">aanvraag watervergunning voor het aanleggen van kabels of leidingen in of nabij een oppervlaktewaterlichaam, Noord IJsseldijk 16, 3402PH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oord IJsseldijk 16, 3402PH IJsselstein (code HDSR229860)</meta:user-defined>
    <meta:user-defined meta:name="DCTERMS.W3CDTF/DCTERMS.available">2023-03-15</meta:user-defined>
    <meta:user-defined meta:name="DCTERMS.W3CDTF/OVERHEIDop.jaargang">2023</meta:user-defined>
    <meta:user-defined meta:name="OVERHEIDop.publicationIssue">3056</meta:user-defined>
    <meta:user-defined meta:name="OVERHEIDop.WsbID/DC.identifier">wsb-2023-3056</meta:user-defined>
    <meta:user-defined meta:name="OVERHEIDop.versieInformatie"/>
  </office:meta>
</office:document-meta>
</file>