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graven, dempen oppervlaktewater en aanleggen 2 dammen, Oosteinde 52, 3466 LB Waarder (code HDSR216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graven, dempen oppervlaktewater en aanleggen 2 dammen, Oosteinde 52, 3466 LB Waarder in de gemeente Bodegraven-Reeuwijk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5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6330</meta:user-defined>
    <meta:user-defined meta:name="DCTERMS.abstract">Melding activiteit voor het graven, dempen oppervlaktewater en aanleggen 2 dammen, Oosteinde 52, 3466 LB Waarder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graven, dempen oppervlaktewater en aanleggen 2 dammen, Oosteinde 52, 3466 LB Waarder (code HDSR216330)</meta:user-defined>
    <meta:user-defined meta:name="DCTERMS.W3CDTF/DCTERMS.available">2023-03-15</meta:user-defined>
    <meta:user-defined meta:name="DCTERMS.W3CDTF/OVERHEIDop.jaargang">2023</meta:user-defined>
    <meta:user-defined meta:name="OVERHEIDop.publicationIssue">3055</meta:user-defined>
    <meta:user-defined meta:name="OVERHEIDop.WsbID/DC.identifier">wsb-2023-3055</meta:user-defined>
    <meta:user-defined meta:name="OVERHEIDop.versieInformatie"/>
  </office:meta>
</office:document-meta>
</file>