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steiger aan de linkeroever van waterloop WL02747 (Overijsselse Vecht) te Gramsbergen nabij De Anerdijk 3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07</text:p>
            <text:p text:style-name="common-al">Waterschap Vechtstromen heeft een watervergunning verleend. Het waterschap geeft hiermee toestemming voor het aanbrengen en hebben van een steiger aan de linkeroever van waterloop WL02747 (Overijsselse Vecht) te Gramsbergen nabij De Anerdijk 3 te Gramsbergen.</text:p>
            <text:p text:style-name="common-al">De watervergunning is op 13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steiger aan de linkeroever van waterloop WL02747 (Overijsselse Vecht) te Gramsbergen nabij De Anerdijk 3 te Gramsbergen</meta:user-defined>
    <meta:user-defined meta:name="DCTERMS.W3CDTF/DCTERMS.available">2023-03-15</meta:user-defined>
    <meta:user-defined meta:name="DCTERMS.W3CDTF/OVERHEIDop.jaargang">2023</meta:user-defined>
    <meta:user-defined meta:name="OVERHEIDop.publicationIssue">3054</meta:user-defined>
    <meta:user-defined meta:name="OVERHEIDop.WsbID/DC.identifier">wsb-2023-3054</meta:user-defined>
    <meta:user-defined meta:name="OVERHEIDop.versieInformatie"/>
  </office:meta>
</office:document-meta>
</file>