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vlonder met kunstmatige rotspartij (nummer 1) op het perceel Werkendam, sectie AB, nummer 192, locatie Bandijk 4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vlonder met kunstmatige rotspartij (nummer 1) op het perceel Werkendam, sectie AB, nummer 192, locatie Bandijk 47 te Werkendam een watervergunning te verlenen.  
</text:p>
            <text:p text:style-name="common-al">Zaaknummer: 2022161502
</text:p>
            <text:p text:style-name="common-al">Start bezwaartermijn: 13-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61502</meta:user-defined>
    <meta:user-defined meta:name="DCTERMS.abstract">het wijzigen van vergunning 2022026915 met betrekking tot een bestaand terras langs een B-water ter plaatse van de Bandijk 47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realiseren van een vlonder met kunstmatige rotspartij (nummer 1) op het perceel Werkendam, sectie AB, nummer 192, locatie Bandijk 47 te Werkendam</meta:user-defined>
    <meta:user-defined meta:name="DCTERMS.W3CDTF/DCTERMS.available">2023-03-15</meta:user-defined>
    <meta:user-defined meta:name="DCTERMS.W3CDTF/OVERHEIDop.jaargang">2023</meta:user-defined>
    <meta:user-defined meta:name="OVERHEIDop.publicationIssue">3051</meta:user-defined>
    <meta:user-defined meta:name="OVERHEIDop.WsbID/DC.identifier">wsb-2023-3051</meta:user-defined>
    <meta:user-defined meta:name="OVERHEIDop.versieInformatie"/>
  </office:meta>
</office:document-meta>
</file>