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office:automatic-styles>
  <office:body>
    <office:text>
      <text:p text:style-name="new_page_staatscourant"/>
      <text:p text:style-name="single-kop-titel">Extra vergadering en vergaderingen Algemeen Bestuur Waterschap Rivierenland en extra vergadering commissie Waterveiligheid Waterschap Rivierenland</text:p>
      <text:section text:name="zakelijke-mededeling_id1-3-2" text:style-name="zakelijke-mededeling">
        <text:section text:name="zakelijke-mededeling-tekst_id1-3-2-1" text:style-name="zakelijke-mededeling-tekst">
          <text:section text:name="tekst_id1-3-2-1-1" text:style-name="tekst">
            <text:p text:style-name="common-al">Het Algemeen Bestuur (AB) van het waterschap komt minimaal vijf keer per jaar samen, vergadert en neemt besluiten over onder meer de begroting en zaken zoals de bouw van gemalen, dijkversterkingen en waterpeilen.</text:p>
            <text:p text:style-name="common-al"/>
            <text:p text:style-name="common-al">Het is mogelijk tijdens de vergadering het woord te voeren over één of meer agendapunten. Een verzoek daartoe kunt u voor het begin van de vergadering bij de secretaris indienen. </text:p>
            <text:p text:style-name="common-al"/>
            <text:p text:style-name="common-al">De agenda met de vergaderstukken vindt u, één week voor de vergadering, op onze website. De stukken liggen ook voor iedereen ter inzage op het kantoor van Waterschap Rivierenland, De Blomboogerd 1 te Tiel.</text:p>
            <text:p text:style-name="common-al"/>
            <text:p text:style-name="common-al">Voor de komende weken staan de onderstaande vergaderingen gepland. </text:p>
            <text:p text:style-name="common-al"/>
            <text:p text:style-name="common-al">
            <text:span text:style-name="nadrukvet">Extra vergadering Algemeen Bestuur, maandag 27 maart 2023, aanvang 14.00 uur,</text:span> <text:span text:style-name="nadrukvet">Slot Loevestein, Loevestein 1, 5307 TG POEDEROIJEN. </text:span></text:p>
            <text:p text:style-name="common-al">Op de agenda staat:</text:p>
            <text:list text:style-name="id1-3-2-1-1-11">
              <text:list-item text:style-override="id1-3-2-1-1-11-1">
                <text:number>•</text:number>
                <text:p text:style-name="al">Vaststellen optimalisatie scope dijkversterkingsproject SAFE </text:p>
              </text:list-item>
            </text:list>
            <text:p text:style-name="common-al">Voordat het Algemeen Bestuur vergadert over dit onderwerp wordt dit voorstel in een extra commissievergadering om advies voorgelegd. </text:p>
            <text:p text:style-name="common-al">Bij deze commissievergadering is het mogelijk om het woord te voeren over dit agendapunt. Een verzoek daartoe kunt u voor het begin van de vergadering bij de secretaris indienen. </text:p>
            <text:p text:style-name="common-al">De agenda voor de commissievergadering, met de vergaderstukken, vindt u, in de week voor de commissievergadering, op onze website. De stukken liggen ook voor iedereen ter inzage op het kantoor van Waterschap Rivierenland, De Blomboogerd 1 te Tiel.</text:p>
            <text:p text:style-name="common-al"/>
            <text:p text:style-name="common-al">
            <text:span text:style-name="nadrukvet">Extra vergadering commissie Waterveiligheid d.d. maandag 20 maart 2023, aanvang 19.30 uur, in de Rivierenlandzaal van het kantoor van Waterschap Rivierenland, De Blomboogerd 1 te Tiel. </text:span>
          </text:p>
            <text:p text:style-name="common-al">Op de agenda staat:</text:p>
            <text:p text:style-name="common-al">Ter advisering: </text:p>
            <text:list text:style-name="id1-3-2-1-1-19">
              <text:list-item text:style-override="id1-3-2-1-1-19-1">
                <text:number>•</text:number>
                <text:p text:style-name="al">Vaststellen optimalisatie scope dijkversterkingsproject SAFE </text:p>
                <text:p text:style-name="al"/>
              </text:list-item>
            </text:list>
            <text:p text:style-name="common-al">
            <text:span text:style-name="nadrukvet">Algemeen Bestuur, maandag 27 maart 2023, aanvang 15.00 uur, Slot Loevestein, Loevestein 1, 5307 TG POEDEROIJEN. </text:span>
          </text:p>
            <text:p text:style-name="common-al">Op de agenda staat:</text:p>
            <text:list text:style-name="id1-3-2-1-1-22">
              <text:list-item text:style-override="id1-3-2-1-1-22-1">
                <text:number>•</text:number>
                <text:p text:style-name="al">Afscheid AB–leden</text:p>
                <text:p text:style-name="al"/>
              </text:list-item>
            </text:list>
            <text:p text:style-name="common-al">
            <text:span text:style-name="nadrukvet">Algemeen Bestuur</text:span>, <text:span text:style-name="nadrukvet">woensdag 29 maart 2023, aanvang 15.00 uur, Rivierenlandzaal kantoor waterschap, De Blomboogerd 1, 4003 BX Tiel.</text:span></text:p>
            <text:p text:style-name="common-al">Op de agenda staat:</text:p>
            <text:list text:style-name="id1-3-2-1-1-25">
              <text:list-item text:style-override="id1-3-2-1-1-25-1">
                <text:number>•</text:number>
                <text:p text:style-name="al">Installatie Algemeen Bestuur in nieuwe samenstelling</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5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5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5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Extra vergadering en vergaderingen Algemeen Bestuur Waterschap Rivierenland en extra vergadering commissie Waterveiligheid Waterschap Rivierenland</meta:user-defined>
    <meta:user-defined meta:name="DCTERMS.W3CDTF/DCTERMS.available">2023-03-15</meta:user-defined>
    <meta:user-defined meta:name="DCTERMS.W3CDTF/OVERHEIDop.jaargang">2023</meta:user-defined>
    <meta:user-defined meta:name="OVERHEIDop.publicationIssue">3050</meta:user-defined>
    <meta:user-defined meta:name="OVERHEIDop.WsbID/DC.identifier">wsb-2023-3050</meta:user-defined>
    <meta:user-defined meta:name="OVERHEIDop.versieInformatie"/>
  </office:meta>
</office:document-meta>
</file>