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asfaltdek met fundering t.p.v. de Hoge Maasdijk te Andel (tussen de afslagen Huiswerf en Hoef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asfaltdek met fundering t.p.v. de Hoge Maasdijk te Andel (tussen de afslagen Huiswerf en Hoefweg) een watervergunning te verlenen.  
</text:p>
            <text:p text:style-name="common-al">Zaaknummer: 2023006989
</text:p>
            <text:p text:style-name="common-al">Start bezwaartermijn: 13-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6989</meta:user-defined>
    <meta:user-defined meta:name="DCTERMS.abstract">het vervangen van een asfaltdek met fundering op een regionale waterkering tpv. de Hoge Maasdijk te Andel (tussen afslagen Huiswerf en Hoefweg)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vangen van een asfaltdek met fundering t.p.v. de Hoge Maasdijk te Andel (tussen de afslagen Huiswerf en Hoefweg)</meta:user-defined>
    <meta:user-defined meta:name="DCTERMS.W3CDTF/DCTERMS.available">2023-03-15</meta:user-defined>
    <meta:user-defined meta:name="DCTERMS.W3CDTF/OVERHEIDop.jaargang">2023</meta:user-defined>
    <meta:user-defined meta:name="OVERHEIDop.publicationIssue">3044</meta:user-defined>
    <meta:user-defined meta:name="OVERHEIDop.WsbID/DC.identifier">wsb-2023-3044</meta:user-defined>
    <meta:user-defined meta:name="OVERHEIDop.versieInformatie"/>
  </office:meta>
</office:document-meta>
</file>