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 ter behoeve van het compenseren voor de toename van het verharde oppervlak ter plaatse van Hamstraat 9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water ter behoeve van het compenseren voor de toename van het verharde oppervlak ter plaatse van Hamstraat 9 te Velddriel een watervergunning te verlenen.  
</text:p>
            <text:p text:style-name="common-al">Zaaknummer: 2023000526
</text:p>
            <text:p text:style-name="common-al">Start bezwaartermijn: 09-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526</meta:user-defined>
    <meta:user-defined meta:name="DCTERMS.abstract">het graven van een retentievijver t.b.v. het compenseren nieuw verhard oppervlak tpv. Hamstraat 9 te Velddri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graven van water ter behoeve van het compenseren voor de toename van het verharde oppervlak ter plaatse van Hamstraat 9 te Velddriel</meta:user-defined>
    <meta:user-defined meta:name="DCTERMS.W3CDTF/DCTERMS.available">2023-03-15</meta:user-defined>
    <meta:user-defined meta:name="DCTERMS.W3CDTF/OVERHEIDop.jaargang">2023</meta:user-defined>
    <meta:user-defined meta:name="OVERHEIDop.publicationIssue">3042</meta:user-defined>
    <meta:user-defined meta:name="OVERHEIDop.WsbID/DC.identifier">wsb-2023-3042</meta:user-defined>
    <meta:user-defined meta:name="OVERHEIDop.versieInformatie"/>
  </office:meta>
</office:document-meta>
</file>