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nabij Haven 4 te Tiel (DT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netwerk nabij Haven 4 te Tiel (DT213) een watervergunning te verlenen.  
</text:p>
            <text:p text:style-name="common-al">Zaaknummer: 2022170778
</text:p>
            <text:p text:style-name="common-al">Start bezwaartermijn: 13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70778</meta:user-defined>
    <meta:user-defined meta:name="DCTERMS.abstract">het aanleggen van een glasvezelnetwerk nabij Haven 4 te Tiel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lasvezelnetwerk nabij Haven 4 te Tiel (DT21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41</meta:user-defined>
    <meta:user-defined meta:name="OVERHEIDop.WsbID/DC.identifier">wsb-2023-3041</meta:user-defined>
    <meta:user-defined meta:name="OVERHEIDop.versieInformatie"/>
  </office:meta>
</office:document-meta>
</file>