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e Heistraat 2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622353 ingevolge de Keur waterschap Brabantse Delta 2015 bekend gemaakt op 13 maart 2023 voor het dempen van een b-water (OWL00013) ter hoogte van Kleine Heistraat 2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4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eine Heistraat 2 te Wernhout.</meta:user-defined>
    <meta:user-defined meta:name="DCTERMS.W3CDTF/DCTERMS.available">2023-03-15</meta:user-defined>
    <meta:user-defined meta:name="DCTERMS.W3CDTF/OVERHEIDop.jaargang">2023</meta:user-defined>
    <meta:user-defined meta:name="OVERHEIDop.externeBijlage">Besluit 622353|exb-2023-12750</meta:user-defined>
    <meta:user-defined meta:name="OVERHEIDop.externeBijlage">616708-A|exb-2023-12751</meta:user-defined>
    <meta:user-defined meta:name="OVERHEIDop.externeBijlage">616708-B|exb-2023-12752</meta:user-defined>
    <meta:user-defined meta:name="OVERHEIDop.externeBijlage">616708-C|exb-2023-12753</meta:user-defined>
    <meta:user-defined meta:name="OVERHEIDop.publicationIssue">3040</meta:user-defined>
    <meta:user-defined meta:name="OVERHEIDop.WsbID/DC.identifier">wsb-2023-3040</meta:user-defined>
    <meta:user-defined meta:name="OVERHEIDop.versieInformatie"/>
  </office:meta>
</office:document-meta>
</file>