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door een dam met duiker op de locatie bij Bonrepas 20 in Vlist (code HDSR218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door een dam met duiker in de kernzone van een secundaire watergang op de locatie bij Bonrepas 20 in Vlist in de gemeente Krimpenerwaard. Dit besluit is verzonden op 13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18376</meta:user-defined>
    <meta:user-defined meta:name="DCTERMS.abstract">Verleende watervergunning voor het vervangen van een brug door een dam met duiker in de kernzone van een secundaire watergang op de locatie bij Bonrepas 20 in Vlist in de gemeente Krimpenerwaard.</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DC.title">Hoogheemraadschap De Stichtse Rijnlanden – Verleende watervergunning voor het vervangen van een brug door een dam met duiker op de locatie bij Bonrepas 20 in Vlist (code HDSR218376)</meta:user-defined>
    <meta:user-defined meta:name="OVERHEIDop.datumEindeReactietermijn">2023-04-24</meta:user-defined>
    <meta:user-defined meta:name="OVERHEIDop.TilID/OVERHEIDop.terinzageleggingOP">til-2023-2387</meta:user-defined>
    <meta:user-defined meta:name="DCTERMS.W3CDTF/DCTERMS.available">2023-03-15</meta:user-defined>
    <meta:user-defined meta:name="DCTERMS.W3CDTF/OVERHEIDop.jaargang">2023</meta:user-defined>
    <meta:user-defined meta:name="OVERHEIDop.publicationIssue">3039</meta:user-defined>
    <meta:user-defined meta:name="OVERHEIDop.WsbID/DC.identifier">wsb-2023-3039</meta:user-defined>
    <meta:user-defined meta:name="OVERHEIDop.versieInformatie"/>
  </office:meta>
</office:document-meta>
</file>