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kabel langs de waterloop en deels in de kering van waterloop WL06800 (Ommerkanaal), nabij het Broekdijkje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879</text:p>
            <text:p text:style-name="common-al">Waterschap Vechtstromen heeft een watervergunning verleend. Het waterschap geeft hiermee toestemming voor het aanleggen van een kabel langs de waterloop en deels in de kering van waterloop WL06800 (Ommerkanaal), ter plaatse van de percelen Kadastraal bekend als gemeente Stad-Ommen, sectie D, nummers 369, 473 en 7028, nabij het Broekdijkje te Ommen.</text:p>
            <text:p text:style-name="common-al">De watervergunning is op 13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kabel langs de waterloop en deels in de kering van waterloop WL06800 (Ommerkanaal), nabij het Broekdijkje te Ommen</meta:user-defined>
    <meta:user-defined meta:name="DCTERMS.W3CDTF/DCTERMS.available">2023-03-15</meta:user-defined>
    <meta:user-defined meta:name="DCTERMS.W3CDTF/OVERHEIDop.jaargang">2023</meta:user-defined>
    <meta:user-defined meta:name="OVERHEIDop.publicationIssue">3038</meta:user-defined>
    <meta:user-defined meta:name="OVERHEIDop.WsbID/DC.identifier">wsb-2023-3038</meta:user-defined>
    <meta:user-defined meta:name="OVERHEIDop.versieInformatie"/>
  </office:meta>
</office:document-meta>
</file>