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intweg 27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maart 2023 met registratienummer 0652622045 voor het legaliseren van het aanbrengen (vervangen en verhogen) van een damwand in het talud en deels in de beschermingszone van een a-water en daarachter ophogen van het maaiveld ter hoogte van Grintweg 27 te Moerdij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3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rintweg 27 te Moerdijk.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34</meta:user-defined>
    <meta:user-defined meta:name="OVERHEIDop.WsbID/DC.identifier">wsb-2023-3034</meta:user-defined>
    <meta:user-defined meta:name="OVERHEIDop.versieInformatie"/>
  </office:meta>
</office:document-meta>
</file>