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3828 het ontgraven van een regionale kering en het aanleggen en hebben van een rioolleiding ter plaatse van Patrimoniumpark 1 te Leider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text:p>
            <text:p text:style-name="common-al"> a. Het ontgraven tot maximaal 2,2 m - NAP in een kern- en beschermingszone van een regionale waterkering; </text:p>
            <text:p text:style-name="common-al">b. Het aanleggen en hebben van een Ø 400 mm PE rioolleiding inclusief putten in een kern- en beschermingszone van een regionale waterkering; ten behoeve van het vervangen van riolering ter plaatse van Patrimoniumpark 1 in Leiderdorp.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1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3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3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3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3828 het ontgraven van een regionale kering en het aanleggen en hebben van een rioolleiding ter plaatse van Patrimoniumpark 1 te Leiderdorp</meta:user-defined>
    <meta:user-defined meta:name="OVERHEIDop.datumEindeReactietermijn">2023-04-21</meta:user-defined>
    <meta:user-defined meta:name="OVERHEIDop.TilID/OVERHEIDop.terinzageleggingOP">til-2023-2384</meta:user-defined>
    <meta:user-defined meta:name="DCTERMS.W3CDTF/DCTERMS.available">2023-03-15</meta:user-defined>
    <meta:user-defined meta:name="DCTERMS.W3CDTF/OVERHEIDop.jaargang">2023</meta:user-defined>
    <meta:user-defined meta:name="OVERHEIDop.publicationIssue">3031</meta:user-defined>
    <meta:user-defined meta:name="OVERHEIDop.WsbID/DC.identifier">wsb-2023-3031</meta:user-defined>
    <meta:user-defined meta:name="OVERHEIDop.versieInformatie"/>
  </office:meta>
</office:document-meta>
</file>