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829 het bouwen van twee bedrijfsunits en het uitvoeren van graafwerkzaamheden ter hoogte van Goudkade 13a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twee bedrijfsunits in de beschermingszone van de regionale waterkering; </text:p>
            <text:p text:style-name="common-al">b. het uitvoeren van graafwerkzaamheden voor het aanbrengen van de funderingen, maximale ontgravingsdiepte NAP -2,1 m in de beschermingszone van de regionale waterkering; ter hoogte van Goudkade 13a in Gouda.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829 het bouwen van twee bedrijfsunits en het uitvoeren van graafwerkzaamheden ter hoogte van Goudkade 13a in Gouda</meta:user-defined>
    <meta:user-defined meta:name="OVERHEIDop.datumEindeReactietermijn">2023-04-21</meta:user-defined>
    <meta:user-defined meta:name="OVERHEIDop.TilID/OVERHEIDop.terinzageleggingOP">til-2023-2379</meta:user-defined>
    <meta:user-defined meta:name="DCTERMS.W3CDTF/DCTERMS.available">2023-03-15</meta:user-defined>
    <meta:user-defined meta:name="DCTERMS.W3CDTF/OVERHEIDop.jaargang">2023</meta:user-defined>
    <meta:user-defined meta:name="OVERHEIDop.publicationIssue">3028</meta:user-defined>
    <meta:user-defined meta:name="OVERHEIDop.WsbID/DC.identifier">wsb-2023-3028</meta:user-defined>
    <meta:user-defined meta:name="OVERHEIDop.versieInformatie"/>
  </office:meta>
</office:document-meta>
</file>