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3-003677 het wijzigen van dictum I van vergunning 2022-01303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vergunning 2022-013035 als volgt te wijzigen: </text:p>
            <text:p text:style-name="common-al">I. Dictum I, 2de punt uit de opsomming te verwijderen:</text:p>
            <text:p text:style-name="common-al">- het permanent retourneren van grondwater in het tweede watervoerende pakket, met een debiet van maximaal 4 m³ per uur en 14.400 m³ per jaar, ter hoogte van Lavendelweg 15 in Rijsen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 toestemming 2023-003677 het wijzigen van dictum I van vergunning 2022-013035</meta:user-defined>
    <meta:user-defined meta:name="OVERHEIDop.datumEindeReactietermijn">2023-04-21</meta:user-defined>
    <meta:user-defined meta:name="OVERHEIDop.TilID/OVERHEIDop.terinzageleggingOP">til-2023-2378</meta:user-defined>
    <meta:user-defined meta:name="DCTERMS.W3CDTF/DCTERMS.available">2023-03-15</meta:user-defined>
    <meta:user-defined meta:name="DCTERMS.W3CDTF/OVERHEIDop.jaargang">2023</meta:user-defined>
    <meta:user-defined meta:name="OVERHEIDop.publicationIssue">3027</meta:user-defined>
    <meta:user-defined meta:name="OVERHEIDop.WsbID/DC.identifier">wsb-2023-3027</meta:user-defined>
    <meta:user-defined meta:name="OVERHEIDop.versieInformatie"/>
  </office:meta>
</office:document-meta>
</file>