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een regionale kering nabij dijkpaal KD023 ter plaatse van Kapitteldijk 2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een regionale kering nabij dijkpaal KD023 ter plaatse van Kapitteldijk 2 te Leuth een watervergunning te verlenen.  
</text:p>
            <text:p text:style-name="common-al">Zaaknummer: 2023008268
</text:p>
            <text:p text:style-name="common-al">Start bezwaartermijn: 1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268</meta:user-defined>
    <meta:user-defined meta:name="DCTERMS.abstract">het uitvoeren van kabelwerkzaamheden in de regionale kering tpv. Kapitteldijk 2 te Leuth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in een regionale kering nabij dijkpaal KD023 ter plaatse van Kapitteldijk 2 te Leuth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25</meta:user-defined>
    <meta:user-defined meta:name="OVERHEIDop.WsbID/DC.identifier">wsb-2023-3025</meta:user-defined>
    <meta:user-defined meta:name="OVERHEIDop.versieInformatie"/>
  </office:meta>
</office:document-meta>
</file>