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493 diverse werkzaamheden ter hoogte van de Kromme Spieringweg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open bemaling dieper dan 1,5 m min maaiveld in een kwel- en opbarstgevoelige polder. De werkzaamheden hebben betrekking op het oplossen van een storing bij opstijgpunt 213 van het hoogspanningsnet 380 kV ter hoogte van de Kromme Spieringweg in Vijfhuizen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493 diverse werkzaamheden ter hoogte van de Kromme Spieringweg in Vijfhuizen</meta:user-defined>
    <meta:user-defined meta:name="OVERHEIDop.datumEindeReactietermijn">2023-04-20</meta:user-defined>
    <meta:user-defined meta:name="OVERHEIDop.TilID/OVERHEIDop.terinzageleggingOP">til-2023-2374</meta:user-defined>
    <meta:user-defined meta:name="DCTERMS.W3CDTF/DCTERMS.available">2023-03-15</meta:user-defined>
    <meta:user-defined meta:name="DCTERMS.W3CDTF/OVERHEIDop.jaargang">2023</meta:user-defined>
    <meta:user-defined meta:name="OVERHEIDop.publicationIssue">3020</meta:user-defined>
    <meta:user-defined meta:name="OVERHEIDop.WsbID/DC.identifier">wsb-2023-3020</meta:user-defined>
    <meta:user-defined meta:name="OVERHEIDop.versieInformatie"/>
  </office:meta>
</office:document-meta>
</file>