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uitstroomconstructi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brengen van een HWA-uitstroomconstructie aan La Traviata in Sint Jansteen. De aanvraag is geregistreerd onder zaaknummer VOS1429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januari 2023. Het waterschap neemt daarover waarschijnlijk 6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0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VOS1429</meta:user-defined>
    <dc:language>nl</dc:language>
    <meta:user-defined meta:name="OVERHEIDop.locatietype/OVERHEIDop.gebiedsmarkering">Punt</meta:user-defined>
    <meta:user-defined meta:name="DC.title">Aanvraag watervergunning aanbrengen uitstroomconstructie Sint Janst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302</meta:user-defined>
    <meta:user-defined meta:name="OVERHEIDop.WsbID/DC.identifier">wsb-2023-302</meta:user-defined>
    <meta:user-defined meta:name="OVERHEIDop.versieInformatie"/>
  </office:meta>
</office:document-meta>
</file>