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2256 verleende vergunning voor het plaatsen van sport- en spelelementen op het stadsstrand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97</meta:user-defined>
    <meta:user-defined meta:name="DCTERMS.abstract">het plaatsen van sport- en spelelementen op het stadsstrand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2256 verleende vergunning voor het plaatsen van sport- en spelelementen op het stadsstrand in Hoorn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18</meta:user-defined>
    <meta:user-defined meta:name="OVERHEIDop.WsbID/DC.identifier">wsb-2023-3018</meta:user-defined>
    <meta:user-defined meta:name="OVERHEIDop.versieInformatie"/>
  </office:meta>
</office:document-meta>
</file>