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5234 verleende vergunning voor Watervergunning Ringdijk (4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1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69</meta:user-defined>
    <meta:user-defined meta:name="DCTERMS.abstract">Watervergunning Ringdijk (4) woonboot en werken </meta:user-defined>
    <dc:language>nl</dc:language>
    <meta:user-defined meta:name="OVERHEIDop.locatietype/OVERHEIDop.gebiedsmarkering">Punt</meta:user-defined>
    <meta:user-defined meta:name="DC.title">23.0945234 verleende vergunning voor Watervergunning Ringdijk (4) woonboot en werk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3016</meta:user-defined>
    <meta:user-defined meta:name="OVERHEIDop.WsbID/DC.identifier">wsb-2023-3016</meta:user-defined>
    <meta:user-defined meta:name="OVERHEIDop.versieInformatie"/>
  </office:meta>
</office:document-meta>
</file>