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2097 verleende vergunning voor het innemen van een ligplaats met een woonboot met omloop bij Overleek 29 A-W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67</meta:user-defined>
    <meta:user-defined meta:name="DCTERMS.abstract">het innemen van een ligplaats met een woonboot met omloop bij Overleek 29 A-WS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2097 verleende vergunning voor het innemen van een ligplaats met een woonboot met omloop bij Overleek 29 A-WS in Monnicken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5</meta:user-defined>
    <meta:user-defined meta:name="OVERHEIDop.WsbID/DC.identifier">wsb-2023-3015</meta:user-defined>
    <meta:user-defined meta:name="OVERHEIDop.versieInformatie"/>
  </office:meta>
</office:document-meta>
</file>