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45235 verleende vergunning voor woonboot met werken bij Ringdijk 40 AR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1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1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1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092</meta:user-defined>
    <meta:user-defined meta:name="DCTERMS.abstract">woonboot met werken bij Ringdijk 40 AR in Wijde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0945235 verleende vergunning voor woonboot met werken bij Ringdijk 40 AR in Wijdewormer</meta:user-defined>
    <meta:user-defined meta:name="DCTERMS.W3CDTF/DCTERMS.available">2023-03-14</meta:user-defined>
    <meta:user-defined meta:name="DCTERMS.W3CDTF/OVERHEIDop.jaargang">2023</meta:user-defined>
    <meta:user-defined meta:name="OVERHEIDop.publicationIssue">3014</meta:user-defined>
    <meta:user-defined meta:name="OVERHEIDop.WsbID/DC.identifier">wsb-2023-3014</meta:user-defined>
    <meta:user-defined meta:name="OVERHEIDop.versieInformatie"/>
  </office:meta>
</office:document-meta>
</file>