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ozen van grondwater en spuiwater nabij Ridderplein 15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ozen van grondwater en spuiwater afkomstig van het realiseren en onderhouden van een warme en een koude bron van het WKO-systeem van Kasteel Gemert, nabij Ridderplein 15 te Gemert. Het zaaknummer is 0654288230.</text:p>
            <text:p text:style-name="common-al">
            <text:span text:style-name="nadrukvet">Besluitdatum:</text:span> 10-03-2023</text:p>
            <text:p text:style-name="common-al">
            <text:span text:style-name="nadrukvet">Inzage</text:span>
          </text:p>
            <text:p text:style-name="common-al">U kunt de vergunning gedurende 6 weken inzien vanaf 14-03-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0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0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0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88230</meta:user-defined>
    <meta:user-defined meta:name="DCTERMS.abstract">Lozen op oppervlaktewater, Ridderplein 17 Gemert</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lozen van grondwater en spuiwater nabij Ridderplein 15 te Gemert.</meta:user-defined>
    <meta:user-defined meta:name="DCTERMS.W3CDTF/DCTERMS.available">2023-03-14</meta:user-defined>
    <meta:user-defined meta:name="DCTERMS.W3CDTF/OVERHEIDop.jaargang">2023</meta:user-defined>
    <meta:user-defined meta:name="OVERHEIDop.publicationIssue">3009</meta:user-defined>
    <meta:user-defined meta:name="OVERHEIDop.WsbID/DC.identifier">wsb-2023-3009</meta:user-defined>
    <meta:user-defined meta:name="OVERHEIDop.versieInformatie"/>
  </office:meta>
</office:document-meta>
</file>