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S kabel op de locatie bij Cabauwsekade 19 in Lopik (code HDSR2281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S kabel op de locatie bij Cabauwsekade 19 in de gemeente Lopik. (OLO7644181)</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28111</meta:user-defined>
    <meta:user-defined meta:name="DCTERMS.abstract">Melding activiteit voor het verwijderen van een LS kabel op de locatie bij Cabauwsekade 19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S kabel op de locatie bij Cabauwsekade 19 in Lopik (code HDSR228111)</meta:user-defined>
    <meta:user-defined meta:name="DCTERMS.W3CDTF/DCTERMS.available">2023-03-14</meta:user-defined>
    <meta:user-defined meta:name="DCTERMS.W3CDTF/OVERHEIDop.jaargang">2023</meta:user-defined>
    <meta:user-defined meta:name="OVERHEIDop.publicationIssue">3007</meta:user-defined>
    <meta:user-defined meta:name="OVERHEIDop.WsbID/DC.identifier">wsb-2023-3007</meta:user-defined>
    <meta:user-defined meta:name="OVERHEIDop.versieInformatie"/>
  </office:meta>
</office:document-meta>
</file>