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dam(men) met en zonder duiker(s) en het graven van oppervlaktewater in het kader van de ruilverkaveling, nabij de locatie Wagendijk 4a Kockengen(code HDSR 2296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dam(men) met en zonder duiker(s) en het graven van oppervlaktewater in het kader van de ruilverkaveling, nabij de locatie Wagendijk 4a Kockengen in de gemeente Stichtse Vecht. Deze aanvraag is ontvangen op 10 maart 2023 en geregistreerd onder zaak 229672 (OLO 765075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9672</meta:user-defined>
    <meta:user-defined meta:name="DCTERMS.abstract">Nieuwe aanvraag voor een watervergunning voor het aanleggen van dam(men) met en zonder duiker(s) en het graven van oppervlaktewater in het kader van de ruilverkaveling, nabij de locatie Wagendijk 4a Kockengen in de gemeente Stichtse V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dam(men) met en zonder duiker(s) en het graven van oppervlaktewater in het kader van de ruilverkaveling, nabij de locatie Wagendijk 4a Kockengen(code HDSR 229672)</meta:user-defined>
    <meta:user-defined meta:name="DCTERMS.W3CDTF/DCTERMS.available">2023-03-14</meta:user-defined>
    <meta:user-defined meta:name="DCTERMS.W3CDTF/OVERHEIDop.jaargang">2023</meta:user-defined>
    <meta:user-defined meta:name="OVERHEIDop.publicationIssue">3006</meta:user-defined>
    <meta:user-defined meta:name="OVERHEIDop.WsbID/DC.identifier">wsb-2023-3006</meta:user-defined>
    <meta:user-defined meta:name="OVERHEIDop.versieInformatie"/>
  </office:meta>
</office:document-meta>
</file>