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en algemeen bestuur Waterschap Limburg dinsdag 28 en woensdag 29 maar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Op dinsdag 28 maart 2023 vindt om 15.00 uur in het kantoor van Waterschap Limburg, Maria Theresialaan 99, 6043 CX Roermond een openbare vergadering plaats van het algemeen bestuur.</text:span>
          </text:p>
            <text:p text:style-name="al">Op de agenda staat o.a. vaststellen rechtmatigheid verkiezingen en toelating leden nieuw algemeen bestuur.</text:p>
            <text:p text:style-name="al"/>
            <text:p text:style-name="al">
            <text:span text:style-name="nadrukvet">Op woensdag 29 maart 2023 vindt om 15.00 uur in het kantoor van Waterschap Limburg, Maria Theresialaan 99, 6043 CX Roermond een openbare vergadering plaats van het algemeen bestuur.</text:span>
          </text:p>
            <text:p text:style-name="al">Op de agenda staat o.a. beëdiging nieuwe bestuursleden. </text:p>
            <text:p text:style-name="al"/>
            <text:p text:style-name="al">De volledige agenda’s en vergaderstukken zijn in te zien op en te downloaden van de website <text:a xlink:href="https://ris3.ibabs.eu/Calendar/Index/Waterschaplimburg" xlink:type="simple">https://ris3.ibabs.eu/Calendar/Index/Waterschaplimburg</text:a>.</text:p>
            <text:p text:style-name="al"/>
            <text:p text:style-name="al">
            <text:span text:style-name="nadrukvet">Wilt u gebruik maken van het spreekrecht?</text:span>
          </text:p>
            <text:p text:style-name="al">Meld dit uiterlijk 24 uur voor aanvang van de AB-vergadering aan bij de dijkgraaf via bestuursondersteuning@waterschaplimburg.nl, onder vermelding van de <text:span text:style-name="nadrukvet">datum van de AB-vergadering</text:span> en het agendapunt of niet geagendeerd onderwerp waarover u wilt inspreken. De verzoeker vermeldt in het verzoek naam, adres, telefoonnummer en emailadres.</text:p>
            <text:p text:style-name="al"/>
            <text:p text:style-name="al">
            <text:span text:style-name="nadrukvet">Informatie</text:span>
          </text:p>
            <text:p text:style-name="al">Hebt u vragen, neem dan contact op met Bestuursondersteuning via bestuursondersteuning@waterschaplimburg.nl.</text:p>
            <text:p text:style-name="al"/>
            <text:p text:style-name="al">Roermond, 21 maart 2023</text:p>
            <text:p text:style-name="al">drs. ing. P.F.C.W. van der Broeck, dijkgraaf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Limburg</text:p>
            </table:table-cell>
            <table:table-cell office:value-type="string" table:style-name="header.C">
              <text:p text:style-name="headerright"><text:span text:style-name="nr">Nr. 300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0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0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/xml/MC-DRP-OverigeInformatie-Web-CB.xml</meta:user-defined>
    <meta:user-defined meta:name="OVERHEID.Waterschap/DC.creator">Waterschap Lim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Limburg</meta:user-defined>
    <meta:user-defined meta:name="OVERHEID.Waterschap/DCTERMS.publisher">Waterschap Limburg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Openbare vergaderingen algemeen bestuur Waterschap Limburg dinsdag 28 en woensdag 29 maart 2023</meta:user-defined>
    <meta:user-defined meta:name="DCTERMS.W3CDTF/DCTERMS.available">2023-03-21</meta:user-defined>
    <meta:user-defined meta:name="DCTERMS.W3CDTF/OVERHEIDop.jaargang">2023</meta:user-defined>
    <meta:user-defined meta:name="OVERHEIDop.publicationIssue">3005</meta:user-defined>
    <meta:user-defined meta:name="OVERHEIDop.WsbID/DC.identifier">wsb-2023-3005</meta:user-defined>
    <meta:user-defined meta:name="OVERHEIDop.versieInformatie"/>
  </office:meta>
</office:document-meta>
</file>